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4" svg:font-family="Arial, Helvetica, sans-serif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fo:font-weight="bold" officeooo:paragraph-rsid="00aa6ecd" style:font-weight-asian="bold" style:font-weight-complex="bol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a6ec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aa6ecd" style:font-size-asian="12pt" style:font-weight-asian="bold" style:font-size-complex="12pt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aa6ec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paragraph-rsid="00aa6ec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ad0102" officeooo:paragraph-rsid="00ad0102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b62ec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b22fff" style:font-weight-asian="bold" style:font-weight-complex="bold"/>
    </style:style>
    <style:style style:name="T8" style:family="text">
      <style:text-properties fo:font-weight="normal" officeooo:rsid="00b5afb7" style:font-weight-asian="normal" style:font-weight-complex="normal"/>
    </style:style>
    <style:style style:name="T9" style:family="text">
      <style:text-properties fo:font-weight="normal" officeooo:rsid="00b22fff" style:font-weight-asian="normal" style:font-weight-complex="normal"/>
    </style:style>
    <style:style style:name="T10" style:family="text">
      <style:text-properties fo:font-weight="normal" officeooo:rsid="00b3d5e4" style:font-weight-asian="normal" style:font-weight-complex="normal"/>
    </style:style>
    <style:style style:name="T11" style:family="text">
      <style:text-properties fo:font-weight="normal" officeooo:rsid="00b5b367" style:font-weight-asian="normal" style:font-weight-complex="normal"/>
    </style:style>
    <style:style style:name="T12" style:family="text">
      <style:text-properties officeooo:rsid="00a8c84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a982c2" style:font-style-asian="italic" style:font-style-complex="italic"/>
    </style:style>
    <style:style style:name="T15" style:family="text">
      <style:text-properties fo:font-style="italic" officeooo:rsid="00b133f4" style:font-style-asian="italic" style:font-style-complex="italic"/>
    </style:style>
    <style:style style:name="T16" style:family="text">
      <style:text-properties fo:font-style="italic" officeooo:rsid="00b17863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b22fff" style:font-style-asian="normal" style:font-style-complex="normal"/>
    </style:style>
    <style:style style:name="T19" style:family="text">
      <style:text-properties fo:font-style="normal" officeooo:rsid="00b3d5e4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/>
      <text:p text:style-name="P8">Diputadas y Diputados de Santa Fe:</text:p>
      <text:p text:style-name="P9">La Comisión de Cultura y Medios de Comunicación Social ha considerado el proyecto de resolución <text:span text:style-name="T7">51988 CD-PJ </text:span><text:span text:style-name="T8">de la diputada De Ponti,</text:span><text:span text:style-name="T9"> </text:span><text:bookmark text:name="caratula51876"/><text:span text:style-name="T9">por el cual esta Cámara resuelve otorgar la distinción Diploma de Honor a la Trayectoria Destacada al artista plástico Abu </text:span><text:span text:style-name="T10">F</text:span><text:span text:style-name="T9">aisal Sergio </text:span><text:span text:style-name="T11">T</text:span><text:span text:style-name="T9">apia, en reconocimiento a su distinguida carrera profesional especializada en arte y diseño moderno y contemporáneo en la que ha dejado plasmado su gran compromiso cultural y social</text:span>; y, por las razones expuestas en los fundamentos <text:span text:style-name="T12">y las que podrá dar el miembro informante,</text:span> esta Comisión aconseja la aprobación del siguiente texto con modificaciones:</text:p>
      <text:p text:style-name="P9"/>
      <text:p text:style-name="P9"/>
      <text:p text:style-name="P10"/>
      <text:p text:style-name="P10">LA CÁMARA DE DIPUTADOS DE LA PROVINCIA</text:p>
      <text:p text:style-name="P10">RESUELVE:</text:p>
      <text:p text:style-name="P10"/>
      <text:p text:style-name="P9"><text:span text:style-name="T6">ARTÍCULO 1 - </text:span>Otorgar la distinción <text:span text:style-name="T13">Diploma </text:span><text:span text:style-name="T14">de </text:span><text:span text:style-name="T15">Honor </text:span><text:span text:style-name="T16">a la Trayectoria destacada</text:span><text:span text:style-name="T17"> </text:span><text:span text:style-name="T18">al artista plástico Sr. Abu Faisal S</text:span><text:span text:style-name="T19">e</text:span><text:span text:style-name="T18">rgio Tapia, en reconocimiento a su distinguida carrera profesional especializada en Arte y Diseño Moderno y Contemporáneo, en la que ha dejado plasmado su gran compromiso cultural.</text:span></text:p>
      <text:p text:style-name="P8"/>
      <text:p text:style-name="P9"><text:span text:style-name="T6">ARTÍCULO 2 - </text:span><text:s/>Facultar a la Presidencia de la Cámara a establecer fecha, lugar y modalidad del acto de entrega de la distinción.</text:p>
      <text:p text:style-name="P8"/>
      <text:p text:style-name="P9"><text:span text:style-name="T6">ARTÍCULO 3 -</text:span> Encomendar todo lo atinente a la organización, convocatoria y coordinación del acto a la Dirección General de Ceremonial y Protocolo, y lo relativo a su difusión a la Dirección General de Prensa.</text:p>
      <text:p text:style-name="P9"/>
      <text:p text:style-name="P9"/>
      <text:p text:style-name="P8"/>
      <text:p text:style-name="P9"><text:soft-page-break/><text:span text:style-name="T6">ARTÍCULO 4 - </text:span>Autorizar a la Secretaría Administrativa a efectuar las erogaciones que resulten pertinentes para la realización del acto.</text:p>
      <text:p text:style-name="P8"/>
      <text:p text:style-name="P9"><text:span text:style-name="T6">ARTÍCULO 5 - </text:span><text:s/>Regístrese, comuníquese y archívese.</text:p>
      <text:p text:style-name="P8"/>
      <text:p text:style-name="P8">Sala de la Comisión <text:span text:style-name="T5">Mixta, 09 de agosto de 2023.</text:span></text:p>
      <text:p text:style-name="P8"/>
      <text:p text:style-name="P13">FIRMANTES: OLIVERA – DI STEFANO – BALAGUÉ – CIANCI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4" svg:font-family="Arial, Helvetica, sans-serif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3M8S</meta:editing-duration>
    <meta:editing-cycles>16</meta:editing-cycles>
    <meta:generator>LibreOffice/7.5.5.2$Linux_X86_64 LibreOffice_project/50$Build-2</meta:generator>
    <meta:initial-creator>CÁMARA DE DIPUTADOS</meta:initial-creator>
    <dc:date>2023-08-09T12:47:54.085825508</dc:date>
    <meta:document-statistic meta:table-count="0" meta:image-count="1" meta:object-count="0" meta:page-count="2" meta:paragraph-count="17" meta:word-count="311" meta:character-count="1985" meta:non-whitespace-character-count="1684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